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Fischer</text:p>
      <text:p text:style-name="CVMuted">stefan.fischer@sunrise.net | https://vutuv.de/stefan_fischer</text:p>
      <text:p text:style-name="CVMuted">Gender: Male</text:p>
      <text:h text:style-name="CVHeading" text:outline-level="1">Professional Experience</text:h>
      <text:p><text:span text:style-name="CVBold">Manager Campaign Management and Customer Analytics, Sunrise Communications </text:span></text:p>
      <text:p text:style-name="CVMuted">8/2012 - Present</text:p>
      <text:p><text:span text:style-name="CVBold">Business Analyst , Sunrise Communications </text:span></text:p>
      <text:p text:style-name="CVMuted">10/2011 - 7/2012</text:p>
      <text:p>Business and data analytics</text:p>
      <text:p><text:span text:style-name="CVBold">Specialist, Sunrise Communications </text:span></text:p>
      <text:p text:style-name="CVMuted">10/2007 - 10/2011</text:p>
      <text:p>Design of new DWH implementation</text:p>
      <text:p><text:span text:style-name="CVBold">Teamleader DWH, Sunrise Communications </text:span></text:p>
      <text:p text:style-name="CVMuted">9/2002 - 10/2007</text:p>
      <text:p>Lead of DWH Team in Mobile Marketing</text:p>
      <text:p><text:span text:style-name="CVBold">Research Assistant , University of Bern, Artificial Intelligence Group </text:span></text:p>
      <text:p text:style-name="CVMuted">9/1999 - 8/2002</text:p>
      <text:p>PhD</text:p>
      <text:h text:style-name="CVHeading" text:outline-level="1">Tags</text:h>
      <text:p>bussines analytics | campaign management | customer analytics | data analy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