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Frede</text:p>
      <text:p text:style-name="CVMuted">https://vutuv.de/stefan_frede</text:p>
      <text:p text:style-name="CVMuted">Gender: Male</text:p>
      <text:h text:style-name="CVHeading" text:outline-level="1">Professional Experience</text:h>
      <text:p><text:span text:style-name="CVBold">Inhaber, FREDE-LEHMANN Planungsbüro für Gebäudeautomation und Energieberatung</text:span></text:p>
      <text:p text:style-name="CVMuted">2/2016 - Present</text:p>
      <text:p>Gebäudeautomation, Planung und Bauleitung</text:p>
      <text:h text:style-name="CVHeading" text:outline-level="1">Tags</text:h>
      <text:p>energieberatung | gebäudeautomation | überbli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