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Fuhrmann</text:p>
      <text:p text:style-name="CVMuted">stefan.fuhrmann@no-panic-systems.de | https://vutuv.de/stefan_fuhrmann</text:p>
      <text:h text:style-name="CVHeading" text:outline-level="1">Tags</text:h>
      <text:p>hosting | linux | linux administration | open source | security | systemadministr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