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Günther</text:p>
      <text:p text:style-name="CVMuted">vutuv@in-put.de | +49 7231 4407850 | https://vutuv.de/stefan_guenther</text:p>
      <text:p text:style-name="CVMuted">Kurze Steig 31, 75179 Pforzheim, Germany</text:p>
      <text:p text:style-name="CVMuted">Gender: Male</text:p>
      <text:h text:style-name="CVHeading" text:outline-level="1">Tags</text:h>
      <text:p>asterisk | Ciphermail | icinga | linux | nagios | pgp | SMIME | voip</text:p>
      <text:h text:style-name="CVHeading" text:outline-level="1">Links</text:h>
      <text:p>in-put GbR - Das Linux-Systemhaus: https://www.in-put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