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Hajdu</text:p>
      <text:p text:style-name="CVMuted">+49 7442 8191 11 | https://vutuv.de/stefan_hajdu</text:p>
      <text:p text:style-name="CVMuted">Date of birth: 27.11.197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