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fan Heer</text:p>
      <text:p text:style-name="CVMuted">stefan.heer@datalynx.ch | https://vutuv.de/stefan_heer</text:p>
      <text:p text:style-name="CVMuted">Date of birth: 28.11.1973 | 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