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Heitmüller</text:p>
      <text:p text:style-name="CVMuted">stefan.heitmueller@gmx.com | https://vutuv.de/stefan_heitmuel</text:p>
      <text:p text:style-name="CVMuted">Date of birth: 30.12.1982 | Gender: Male</text:p>
      <text:h text:style-name="CVHeading" text:outline-level="1">Professional Experience</text:h>
      <text:p><text:span text:style-name="CVBold">Senior Network Admin and DevOps, Packetwerk GmbH</text:span></text:p>
      <text:p text:style-name="CVMuted">10/2015 - 9/2016</text:p>
      <text:p><text:span text:style-name="CVBold">IT-Administrator / DevOps, gateprotect GmbH</text:span></text:p>
      <text:p text:style-name="CVMuted">9/2014 - 9/2015</text:p>
      <text:p>Company was aquired and changed name</text:p>
      <text:p><text:span text:style-name="CVBold">IT-Administrator / DevOps, Adyton Systems AG</text:span></text:p>
      <text:p text:style-name="CVMuted">1/2011 - 8/2014</text:p>
      <text:p><text:span text:style-name="CVBold">Bachelor of Engineering, Hochschule für Telekommunikation Leipzig</text:span></text:p>
      <text:p text:style-name="CVMuted">2007 - 2010</text:p>
      <text:p>Studiengang Telekommunkationsinformatik</text:p>
      <text:p><text:span text:style-name="CVBold">Fachinformatiker für Systemintegration, Deutsche Telekom</text:span></text:p>
      <text:p text:style-name="CVMuted">2004 - 2007</text:p>
      <text:p>Ausbildung</text:p>
      <text:h text:style-name="CVHeading" text:outline-level="1">Tags</text:h>
      <text:p>ansible | continuous integration | docker | git | jenkins | linux | open source | GitLab | kvm | lpic | proxmox | puppet | salt | zfs</text:p>
      <text:h text:style-name="CVHeading" text:outline-level="1">Links</text:h>
      <text:p>Personal Blog: https://morph027.gitlab.io/</text:p>
      <text:p>Gitlab: https://gitlab.com/morph027</text:p>
      <text:p>Github: https://github.com/morph02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