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ermes</text:p>
      <text:p text:style-name="CVMuted">vutuv@hermes-it.de | https://vutuv.de/stefan_hermes</text:p>
      <text:p text:style-name="CVMuted">Gender: Male</text:p>
      <text:h text:style-name="CVHeading" text:outline-level="1">Professional Experience</text:h>
      <text:p><text:span text:style-name="CVBold">IT-Leiter, Stadt Neustadt in Holstein</text:span></text:p>
      <text:p text:style-name="CVMuted">1/1999 - Present</text:p>
      <text:p><text:span text:style-name="CVBold">IT-Leiter, Stadt Heiligenhafen</text:span></text:p>
      <text:p text:style-name="CVMuted">8/1990 - 12/199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