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Hessler</text:p>
      <text:p text:style-name="CVHeadline">Experte Consulting Personalentwicklung</text:p>
      <text:p text:style-name="CVMuted">https://vutuv.de/stefan_hessler</text:p>
      <text:p text:style-name="CVMuted">Gender: Male</text:p>
      <text:h text:style-name="CVHeading" text:outline-level="1">Tags</text:h>
      <text:p>Ansatz: Das Wissen liegt im System | Auflösen Akzeptanzprobleme | Begleiten | change | Circle Work | coaching | Consulting HRD Personalentwicklung | ermutigen | facilitation | Feldkompetenz Coaching | Führungskräfte entwickeln und stärken | Führungsteam Consulting | Geschicktes Stakeholder Management | Impulse geben | Inspirieren | Moderation auf Augenhöhe | Performance und Zusammenarbeit stärken | recruiting | Ressourcenaktivierung</text:p>
      <text:h text:style-name="CVHeading" text:outline-level="1">Links</text:h>
      <text:p>Homepage: https://hessler-dresden.de</text:p>
      <text:h text:style-name="CVHeading" text:outline-level="1">Profiles</text:h>
      <text:p>XING: https://www.xing.com/profile/Stefan_Hessler2</text:p>
      <text:p>LinkedIn: https://www.linkedin.com/in/stefan-hessler-ab35561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