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Hornburg</text:p>
      <text:p text:style-name="CVMuted">racke@linuxia.de | https://vutuv.de/stefan_hornburg</text:p>
      <text:p text:style-name="CVMuted">Gender: Male</text:p>
      <text:h text:style-name="CVHeading" text:outline-level="1">Tags</text:h>
      <text:p>debian | linux | perl | Sympa</text:p>
      <text:h text:style-name="CVHeading" text:outline-level="1">Profiles</text:h>
      <text:p>Twitter: http://twitter.com/PerlRac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