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elemen</text:p>
      <text:p text:style-name="CVHeadline">Open Source - Business ohne Abhaengigkeiten</text:p>
      <text:p text:style-name="CVMuted">stefan.kelemen@gmx.de | https://vutuv.de/stefan_kelemen</text:p>
      <text:p text:style-name="CVMuted">Date of birth: 13.08.1976 | Gender: Male</text:p>
      <text:h text:style-name="CVHeading" text:outline-level="1">Professional Experience</text:h>
      <text:p><text:span text:style-name="CVBold">Application Manager, United Internet</text:span></text:p>
      <text:p text:style-name="CVMuted">8/2011 - Present</text:p>
      <text:p>Applikationsbetreuung, Rollout, Monitoring, fachl. Operating, Datenbankzentriertes Operating und Massendatenverarbeitung</text:p>
      <text:p><text:span text:style-name="CVBold">Ausbildung zum Fachinformatiker fachr. Systemintegration, Berufsfoerderungswerk Schoemberg</text:span></text:p>
      <text:p text:style-name="CVMuted">9/2009 - 2/2011</text:p>
      <text:p>Ausbilding</text:p>
      <text:h text:style-name="CVHeading" text:outline-level="1">Tags</text:h>
      <text:p>bash | debian gnu linux | jbossas/wildfly | mysql | postgresql | python | sybase a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