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Lutz</text:p>
      <text:p text:style-name="CVMuted">https://vutuv.de/stefan_lutz</text:p>
      <text:p text:style-name="CVMuted">Gender: Male</text:p>
      <text:h text:style-name="CVHeading" text:outline-level="1">Professional Experience</text:h>
      <text:p><text:span text:style-name="CVBold">Consultant, iC Consult GmbH</text:span></text:p>
      <text:p text:style-name="CVMuted">8/2015 - Present</text:p>
      <text:p>Team-Lead Dealer Identity &amp; Access Management</text:p>
      <text:p><text:span text:style-name="CVBold">Consultant, Mieschke Hofmann und Partner</text:span></text:p>
      <text:p text:style-name="CVMuted">3/2013 - 7/2015</text:p>
      <text:p>IT Fahrzeugentwicklung</text:p>
      <text:h text:style-name="CVHeading" text:outline-level="1">Tags</text:h>
      <text:p>access management | aftersales | applikations-integration | automotive | iam | identity management | iso27001 | itil | Java | ldap | projektleiter | sales | wirtschaftsinformat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