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Malter</text:p>
      <text:p text:style-name="CVMuted">stefan.malter@tu-dortmund.de | https://vutuv.de/stefan_malter</text:p>
      <text:p text:style-name="CVMuted">Date of birth: 15.08.1978 | Gender: Male</text:p>
      <text:h text:style-name="CVHeading" text:outline-level="1">Links</text:h>
      <text:p>Stefan Malter | Homepage: http://www.stefan-malter.de</text:p>
      <text:h text:style-name="CVHeading" text:outline-level="1">Profiles</text:h>
      <text:p>Twitter: http://twitter.com/StefanMal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