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Michaelis</text:p>
      <text:p text:style-name="CVMuted">https://vutuv.de/stefan_michaeli</text:p>
      <text:p text:style-name="CVMuted">Gender: Male</text:p>
      <text:h text:style-name="CVHeading" text:outline-level="1">Links</text:h>
      <text:p>Homepage: http://www.stefan-michaelis.name</text:p>
      <text:h text:style-name="CVHeading" text:outline-level="1">Profiles</text:h>
      <text:p>XING: https://www.xing.com/profile/Stefan_Michaelis5</text:p>
      <text:p>LinkedIn: https://www.linkedin.com/in/stefanmichael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