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Münch-Glück</text:p>
      <text:p text:style-name="CVMuted">+49 1514 0150154 | https://vutuv.de/stefan_muench_g</text:p>
      <text:p text:style-name="CVMuted">Gender: Male</text:p>
      <text:h text:style-name="CVHeading" text:outline-level="1">Tags</text:h>
      <text:p>cisco router | cisco swit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