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Nehls</text:p>
      <text:p text:style-name="CVMuted">stefan@stefannehls.de | https://vutuv.de/stefan_nehls</text:p>
      <text:p text:style-name="CVMuted">Gender: Male</text:p>
      <text:h text:style-name="CVHeading" text:outline-level="1">Tags</text:h>
      <text:p>docker | java | linux | mysql | rest | soa | soap | spring | tale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