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Nothegger</text:p>
      <text:p text:style-name="CVMuted">https://vutuv.de/stefan_nothegge</text:p>
      <text:p text:style-name="CVMuted">Gender: Male</text:p>
      <text:h text:style-name="CVHeading" text:outline-level="1">Tags</text:h>
      <text:p>angular | aws | postgres | startups | javascript | Ruby</text:p>
      <text:h text:style-name="CVHeading" text:outline-level="1">Links</text:h>
      <text:p>Financial Community and Website: https://www.sharewise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