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Pauly</text:p>
      <text:p text:style-name="CVMuted">ste.pauly@gmail.com | https://vutuv.de/stefan_pauly</text:p>
      <text:p text:style-name="CVMuted">Date of birth: 31.05.1971 | Gender: Male</text:p>
      <text:h text:style-name="CVHeading" text:outline-level="1">Tags</text:h>
      <text:p>Doctor Who and much more. | InfoSec | CC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