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Pflaum</text:p>
      <text:p text:style-name="CVMuted">spflaum@web.de | https://vutuv.de/stefan_pflaum</text:p>
      <text:h text:style-name="CVHeading" text:outline-level="1">Professional Experience</text:h>
      <text:p><text:span text:style-name="CVBold">Senior IT Business Manager, KfW Bankengruppe</text:span></text:p>
      <text:p text:style-name="CVMuted">2012 - Present</text:p>
      <text:p><text:span text:style-name="CVBold">Project Portfolio Manager, neckermann.de</text:span></text:p>
      <text:p text:style-name="CVMuted">2011 - 2012</text:p>
      <text:p><text:span text:style-name="CVBold">Senior Manager - PLM Governance, Misys International Banking Solutions</text:span></text:p>
      <text:p text:style-name="CVMuted">2007 - 2011</text:p>
      <text:p><text:span text:style-name="CVBold">Delivery Assurance Manager, CSC</text:span></text:p>
      <text:p text:style-name="CVMuted">1997 - 2007</text:p>
      <text:p><text:span text:style-name="CVBold">Systemanalytiker, BHF-BANK</text:span></text:p>
      <text:p text:style-name="CVMuted">1994 - 1997</text:p>
      <text:h text:style-name="CVHeading" text:outline-level="1">Tags</text:h>
      <text:p>Bid &amp; Proposal Management | change management | Demand Management | IT Governance | PLM - Product Lifecycle Management | PPM - Project Portfolio Management | Project Lifecycle Management | veränderungs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