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Pohl</text:p>
      <text:p text:style-name="CVMuted">geoconsultpohl@email.de | +49 2622 887627 | https://vutuv.de/stefan_pohl</text:p>
      <text:p text:style-name="CVMuted">Gender: Male</text:p>
      <text:h text:style-name="CVHeading" text:outline-level="1">Tags</text:h>
      <text:p>bergwerke | geologie | höhlen | klettern | tauc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