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Rother-Stübs</text:p>
      <text:p text:style-name="CVMuted">https://vutuv.de/stefan_rother_s</text:p>
      <text:p text:style-name="CVMuted">Gender: Male</text:p>
      <text:h text:style-name="CVHeading" text:outline-level="1">Professional Experience</text:h>
      <text:p><text:span text:style-name="CVBold">Senior Developer, „Dating Cafe“ Online GmbH</text:span></text:p>
      <text:p text:style-name="CVMuted">8/2010 - Present</text:p>
      <text:p>Full Stack Development with Grails</text:p>
      <text:h text:style-name="CVHeading" text:outline-level="1">Tags</text:h>
      <text:p>clean code development | grails | groov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