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Seidl</text:p>
      <text:p text:style-name="CVMuted">stefan.seidl@tele-crew.de | +49 9405 956660 | https://vutuv.de/stefan_seidl</text:p>
      <text:p text:style-name="CVMuted">Gartenstr. 1a, 93077 Bad Abbach, Germany</text:p>
      <text:p text:style-name="CVMuted">Gender: Male</text:p>
      <text:h text:style-name="CVHeading" text:outline-level="1">Tags</text:h>
      <text:p>panasonic; hpe; ubnt | all-ip; isdn; netzwerk; pbx</text:p>
      <text:h text:style-name="CVHeading" text:outline-level="1">Links</text:h>
      <text:p>Die Webseite unserer Firma: tele-crew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