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fan Sperling</text:p>
      <text:p text:style-name="CVMuted">stefan@sperlingonline.de | https://vutuv.de/stefan_sperling</text:p>
      <text:h text:style-name="CVHeading" text:outline-level="1">Professional Experience</text:h>
      <text:p><text:span text:style-name="CVBold">Systemadministrator + Softwareentwickler, N.A.T. GmbH</text:span></text:p>
      <text:p text:style-name="CVMuted">6/1997 - Present</text:p>
      <text:p><text:span text:style-name="CVBold">Softwareentwickler, SKY-NET</text:span></text:p>
      <text:p text:style-name="CVMuted">5/1995 - 3/1997</text:p>
      <text:p>Entwicklung von Dialogsystemen für das damalige Telekom BTX in C</text:p>
      <text:p><text:span text:style-name="CVBold">Studium der Juristerei, Friedrich-Alexander Universität Erlangen</text:span></text:p>
      <text:p text:style-name="CVMuted">11/1989 - 3/1995</text:p>
      <text:p>ohne Abschluß</text:p>
      <text:p><text:span text:style-name="CVBold">Studium der Informatik, Friedrich-Alexander Universität Erlangen</text:span></text:p>
      <text:p text:style-name="CVMuted">11/1985 - 5/1989</text:p>
      <text:p>ohne Abschluß</text:p>
      <text:p><text:span text:style-name="CVBold">Schüler, Gymnasium Höchstadt a. d. Aisch</text:span></text:p>
      <text:p text:style-name="CVMuted">9/1976 - 5/1985</text:p>
      <text:p><text:span text:style-name="CVBold">Schüler, Pestalozzi Grundschule Erlangen</text:span></text:p>
      <text:p text:style-name="CVMuted">9/1972 - 7/1976</text:p>
      <text:h text:style-name="CVHeading" text:outline-level="1">Tags</text:h>
      <text:p>active directory | bash | c++ | c | Fotografie | ios | java | linux server | macos | perl | powershell | windows serv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