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Triess</text:p>
      <text:p text:style-name="CVMuted">https://vutuv.de/stefan_triess</text:p>
      <text:p text:style-name="CVMuted">Gender: Male</text:p>
      <text:h text:style-name="CVHeading" text:outline-level="1">Professional Experience</text:h>
      <text:p><text:span text:style-name="CVBold">Softwareentwicklung, Trumpf Lasertechnnik: Projekt</text:span></text:p>
      <text:p text:style-name="CVMuted">10/2016 - Present</text:p>
      <text:p><text:span text:style-name="CVBold">Einzelunternehmer, Stefan Triess Elektronik- und Softwareentwicklung</text:span></text:p>
      <text:p text:style-name="CVMuted">9/1995 - Present</text:p>
      <text:p>Softwareentwicklung für Automotive, Telematik und Automatisierungstechnik und mehr</text:p>
      <text:p><text:span text:style-name="CVBold">Softwareentwicklung, Vector Informatik: Projekt vMDM</text:span></text:p>
      <text:p text:style-name="CVMuted">2/2016 - 8/2016</text:p>
      <text:p>Projekt: vMDM - Frontend für cloudbasiertes Messdatenmanagement</text:p>
      <text:p><text:span text:style-name="CVBold">Softwareentwicklung, Projekt: Software für Abbundmaschine</text:span></text:p>
      <text:p text:style-name="CVMuted">2015 - 2015</text:p>
      <text:p>Software für Abbundmaschine</text:p>
      <text:p><text:span text:style-name="CVBold">Softwareentwicklung, MBtech: Diverse Projekte</text:span></text:p>
      <text:p text:style-name="CVMuted">2010 - 2014</text:p>
      <text:p>Diverse Projekte</text:p>
      <text:p><text:span text:style-name="CVBold">Softwareentwicklung, BWHW, Schulverwaltung, Eurohypo, Cardinal Health: Diverse Projekte</text:span></text:p>
      <text:p text:style-name="CVMuted">2007 - 2010</text:p>
      <text:p><text:span text:style-name="CVBold">Consulting, Softwareentwicklung, Dornier Consulting: Diverese Projekte</text:span></text:p>
      <text:p text:style-name="CVMuted">11/1998 - 9/2005</text:p>
      <text:p>Diverse Projekte</text:p>
      <text:p><text:span text:style-name="CVBold">Abteilungsleiter Entwicklung und Konstruktion, Intec Indiustrieelectronic</text:span></text:p>
      <text:p text:style-name="CVMuted">1994 - 1995</text:p>
      <text:p><text:span text:style-name="CVBold">Elektronik- und Softwareentwicklung, Intec Indiustrieelectronic</text:span></text:p>
      <text:p text:style-name="CVMuted">1990 - 1995</text:p>
      <text:h text:style-name="CVHeading" text:outline-level="1">Tags</text:h>
      <text:p>automatisierungstechnik | industrie | automotive | projektmanagement | simulation | softwarearchitektur | softwareentwicklung | testsysteme</text:p>
      <text:h text:style-name="CVHeading" text:outline-level="1">Links</text:h>
      <text:p>Stefan Triess Elektronik- und Softwareentwicklung: http://www.tries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