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Unger</text:p>
      <text:p text:style-name="CVMuted">https://vutuv.de/stefan_unger</text:p>
      <text:p text:style-name="CVMuted">Strasse, 75015 Bretten, Germany</text:p>
      <text:p text:style-name="CVMuted">Gender: Male</text:p>
      <text:h text:style-name="CVHeading" text:outline-level="1">Tags</text:h>
      <text:p>cloud | contracting | englisch | excel | hw/sw monitoring | iot | outsourcing | projektmanager | rechenzentrumsverwaltung | sql | teamlei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