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Urbansky</text:p>
      <text:p text:style-name="CVMuted">https://vutuv.de/stefan_urbansky</text:p>
      <text:p text:style-name="CVMuted">Gender: Male</text:p>
      <text:h text:style-name="CVHeading" text:outline-level="1">Tags</text:h>
      <text:p>css | grails | groovy | html | java | javascript | linux | tomc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