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Vögele</text:p>
      <text:p text:style-name="CVMuted">https://vutuv.de/stefan_voegele</text:p>
      <text:p text:style-name="CVMuted">Date of birth: 03.08.1965 | Gender: Male</text:p>
      <text:h text:style-name="CVHeading" text:outline-level="1">Professional Experience</text:h>
      <text:p><text:span text:style-name="CVBold">Head of Manufacturing Engineering IT, Gemalto AG</text:span></text:p>
      <text:p text:style-name="CVMuted">1/2016 - Present</text:p>
      <text:p><text:span text:style-name="CVBold">Teamleitung Managed Services, Gemalto AG</text:span></text:p>
      <text:p text:style-name="CVMuted">1/2014 - 12/2015</text:p>
      <text:p><text:span text:style-name="CVBold">Application Manager, Trüb AG</text:span></text:p>
      <text:p text:style-name="CVMuted">5/2012 - 12/2013</text:p>
      <text:p><text:span text:style-name="CVBold">Teamleitung Projekt Management, UBS AG</text:span></text:p>
      <text:p text:style-name="CVMuted">8/2009 - 4/2012</text:p>
      <text:p><text:span text:style-name="CVBold">Sektionsleitung IT-Support, UBS AG</text:span></text:p>
      <text:p text:style-name="CVMuted">2/2007 - 8/2009</text:p>
      <text:p>Aufbau und Leitung der Einheit „Global Support &amp; Communication“</text:p>
      <text:p><text:span text:style-name="CVBold">Sektionsleitung Softwareentwicklung, UBS AG</text:span></text:p>
      <text:p text:style-name="CVMuted">1/2004 - 1/2007</text:p>
      <text:p>Leitung verschiedener IT-Entwicklungseinheiten im Bereich Kundenstammdaten; Projektleitung „Product Information“</text:p>
      <text:p><text:span text:style-name="CVBold">Sektionsleitung, Projektleitung Bereich Referenzdaten, UBS AG</text:span></text:p>
      <text:p text:style-name="CVMuted">1/2000 - 12/2003</text:p>
      <text:p>Leitung der Einheit „Referenzdaten“; Projektleitung „Erneuerung Referenzdaten“</text:p>
      <text:p><text:span text:style-name="CVBold">Business Analyst Datenübernahme, UBS AG</text:span></text:p>
      <text:p text:style-name="CVMuted">3/1998 - 12/1999</text:p>
      <text:p>Datenübernahme bei der Fusion des Schweizerischen Bankvereins mit der Schweizerischen Bankgesellschaft im Bereich der Stammdaten</text:p>
      <text:p><text:span text:style-name="CVBold">Teamleitung Softwareentwicklung, UBS AG</text:span></text:p>
      <text:p text:style-name="CVMuted">8/1993 - 3/1998</text:p>
      <text:p><text:span text:style-name="CVBold">Analytiker / Programmierer, UBS AG</text:span></text:p>
      <text:p text:style-name="CVMuted">10/1987 - 8/1993</text:p>
      <text:h text:style-name="CVHeading" text:outline-level="1">Tags</text:h>
      <text:p>it support | linemanagement | application management | project management | software 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