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tefan von Zdunowski</text:p>
      <text:p text:style-name="CVMuted">+49 30 86391622 | https://vutuv.de/stefan_von_zdun</text:p>
      <text:p text:style-name="CVMuted">Ludwigkirchplatz 2, 10719 Berlin, Germany</text:p>
      <text:p text:style-name="CVMuted">Gender: Male</text:p>
      <text:h text:style-name="CVHeading" text:outline-level="1">Professional Experience</text:h>
      <text:p><text:span text:style-name="CVBold">Kanzleiinhaber, RECHTSANWALT von ZDUNOWSKI</text:span></text:p>
      <text:p text:style-name="CVMuted">1/2012 - Present</text:p>
      <text:p>Rechtsanwaltskanzlei für Wirtschafts- und Vertragsrecht sowie Arbeitsrecht</text:p>
      <text:h text:style-name="CVHeading" text:outline-level="1">Links</text:h>
      <text:p>Kanzleihomepage: http://www.zdunowski.de</text:p>
      <text:p>Arbeitsrechtlicher Newsletter: http://www.praxiswissen-arbeitsrecht.d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