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Weber</text:p>
      <text:p text:style-name="CVHeadline">Grafiker</text:p>
      <text:p text:style-name="CVMuted">https://vutuv.de/stefan_weber</text:p>
      <text:h text:style-name="CVHeading" text:outline-level="1">Professional Experience</text:h>
      <text:p><text:span text:style-name="CVBold">Freelance Grafiker, sweber.de</text:span></text:p>
      <text:p text:style-name="CVMuted">1/2005 - Present</text:p>
      <text:h text:style-name="CVHeading" text:outline-level="1">Tags</text:h>
      <text:p>bildbearbeitung | comic | blender-3d | cartoons | grafik-design | illustration</text:p>
      <text:h text:style-name="CVHeading" text:outline-level="1">Links</text:h>
      <text:p>http://swebe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