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Wienert</text:p>
      <text:p text:style-name="CVMuted">https://vutuv.de/stefan_wienert</text:p>
      <text:p text:style-name="CVMuted">Gender: Male</text:p>
      <text:h text:style-name="CVHeading" text:outline-level="1">Professional Experience</text:h>
      <text:p><text:span text:style-name="CVBold">Technical Lead, pludoni GmbH</text:span></text:p>
      <text:p text:style-name="CVMuted">11/2011 - Present</text:p>
      <text:p>Senior Web developer und technischer Leiter</text:p>
      <text:h text:style-name="CVHeading" text:outline-level="1">Tags</text:h>
      <text:p>javascript | Ruby | Ruby on Rails</text:p>
      <text:h text:style-name="CVHeading" text:outline-level="1">Links</text:h>
      <text:p>Personal blog : https://www.stefanwienert.de</text:p>
      <text:p>Newsaggregator für alle Fahrradblogs: https://www.fahrrad-filter.de</text:p>
      <text:p>Job board for Chinese speaking in Germany: https://www.work-in-de.de</text:p>
      <text:p>Little Chinese language community: https://challengens.hackingchinese.com</text:p>
      <text:h text:style-name="CVHeading" text:outline-level="1">Profiles</text:h>
      <text:p>Twitter: http://twitter.com/stefanwienert</text:p>
      <text:p>GitHub: https://github.com/zealot12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