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Wigge</text:p>
      <text:p text:style-name="CVHeadline">Kaufmann mit Spezialisierung auf Logistik und Organisation / Office manager specializing in logistics and organization</text:p>
      <text:p text:style-name="CVMuted">https://vutuv.de/stefan_wigge</text:p>
      <text:h text:style-name="CVHeading" text:outline-level="1">Professional Experience</text:h>
      <text:p><text:span text:style-name="CVBold">Container Management in Automotive / Disponent für Behälter und Verpackungen in der Automobilindustrie, Automotive</text:span></text:p>
      <text:p text:style-name="CVMuted">10/2017 - Present</text:p>
      <text:h text:style-name="CVHeading" text:outline-level="1">Tags</text:h>
      <text:p>Bürokaufmann | Container Management | Disponent | Kaufmann für Büromanagement | KLT | Logistics | logistik | managing clerk | Office Manager | organisation | organization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