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Wilhelm</text:p>
      <text:p text:style-name="CVMuted">w.schadenservice@outlook.de | https://vutuv.de/stefan_wilhel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