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Woge</text:p>
      <text:p text:style-name="CVMuted">https://vutuv.de/stefan_woge</text:p>
      <text:p text:style-name="CVMuted">Gender: Male</text:p>
      <text:h text:style-name="CVHeading" text:outline-level="1">Professional Experience</text:h>
      <text:p><text:span text:style-name="CVBold">Elektronik-Techniker, Gillette Deutschland (Gillette Deutschland ist jetzt Procter &amp; Gable Manufacturing GmbH)</text:span></text:p>
      <text:p text:style-name="CVMuted">4/1991 - Present</text:p>
      <text:p><text:span text:style-name="CVBold">Staatlich geprüfter Techniker (State-Certified Engineer), Staatliche Technikerschule Berlin</text:span></text:p>
      <text:p text:style-name="CVMuted">2008 - 2012</text:p>
      <text:p><text:span text:style-name="CVBold">Service Elektroniker, Werk für Fernsehelektronik (WF) Berlin</text:span></text:p>
      <text:p text:style-name="CVMuted">9/1985 - 4/1991</text:p>
      <text:h text:style-name="CVHeading" text:outline-level="1">Tags</text:h>
      <text:p>c# | controllogix 5000 | dvt cognex | gml | grundkenntnisse µcontroller (8085 68h... | grundkenntnisse in c, c++ | grundkenntnisse in java | grundkenntnisse in perl | grundkenntnisse in python | microscan siemens rvsi acutity cimatrix | opteon (visics) | plc 5 | s7 (incl. distributed safety) | servo quin (und irt) | siemens (ti) 575 | simotion | slc 500 | visual basic.ne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