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Wurstbauer</text:p>
      <text:p text:style-name="CVMuted">https://vutuv.de/stefan_wurstbau</text:p>
      <text:p text:style-name="CVMuted">Gender: Male</text:p>
      <text:h text:style-name="CVHeading" text:outline-level="1">Professional Experience</text:h>
      <text:p><text:span text:style-name="CVBold">Geschäftsführer, admontis GmbH</text:span></text:p>
      <text:p text:style-name="CVMuted">1/2016 - Present</text:p>
      <text:p>Financial Consulting</text:p>
      <text:h text:style-name="CVHeading" text:outline-level="1">Tags</text:h>
      <text:p>ajax | alm | asset control | c++ | c | debian | dojo | fermat basel ii | firewall | freelancer | freiberufler | grails | j2ee | Java | jquery | linux | marktdaten | moodys analytics | moodys risk authority | moodys risk confidence | netbsd | openvpn | oracle | PHP | security | soap | solaris | tomcat | vb | vba | virtualisierung | vmware | web development | webservices | xen | x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