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ie  von Ayb</text:p>
      <text:p text:style-name="CVMuted">+49 30 55123764 | https://vutuv.de/stefanie_von_ay</text:p>
      <text:p text:style-name="CVMuted">https://xag.info/, 10625 Berlin, Germany</text:p>
      <text:h text:style-name="CVHeading" text:outline-level="1">Professional Experience</text:h>
      <text:p><text:span text:style-name="CVBold">Projektmanagement, XAG Berlin</text:span></text:p>
      <text:p text:style-name="CVMuted">2016 - Present</text:p>
      <text:p>Redaktion Print und Online, WordPress-Sites und -Blogs</text:p>
      <text:h text:style-name="CVHeading" text:outline-level="1">Tags</text:h>
      <text:p>redaktion | text | wordpress</text:p>
      <text:h text:style-name="CVHeading" text:outline-level="1">Links</text:h>
      <text:p>ich im Team XAG: https://xag.info/stefanie-von-ayb/</text:p>
      <text:p>XAG – mein Team in Berlin: https://xag.info/</text:p>
      <text:h text:style-name="CVHeading" text:outline-level="1">Profiles</text:h>
      <text:p>Facebook: http://facebook.com/10001432401982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