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y Blount</text:p>
      <text:p text:style-name="CVMuted">mrgnyc@protonmail.com | https://vutuv.de/stefany_blount</text:p>
      <text:p text:style-name="CVMuted">Gender: Female</text:p>
      <text:h text:style-name="CVHeading" text:outline-level="1">Tags</text:h>
      <text:p>automation | html5 | mysql | open source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