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Peschel</text:p>
      <text:p text:style-name="CVMuted">https://vutuv.de/steffe_52700395</text:p>
      <text:p text:style-name="CVMuted">Date of birth: 31.07.1980 | Gender: Male</text:p>
      <text:h text:style-name="CVHeading" text:outline-level="1">Professional Experience</text:h>
      <text:p><text:span text:style-name="CVBold">Geschäftsführer, konzeptfreun.de</text:span></text:p>
      <text:p text:style-name="CVMuted">2011 - Present</text:p>
      <text:p>Dienstleistungen im Bereich Kommunikation und Projektmanagement</text:p>
      <text:p><text:span text:style-name="CVBold">Geschäftsführer , Beatzentrale e.V.</text:span></text:p>
      <text:p text:style-name="CVMuted">2004 - 2008</text:p>
      <text:p>Entwicklung und Umsetzung von Musikförderprojekten</text:p>
      <text:h text:style-name="CVHeading" text:outline-level="1">Tags</text:h>
      <text:p>crowdfunding | communitybuilding | wordpress | javascript | PHP</text:p>
      <text:h text:style-name="CVHeading" text:outline-level="1">Links</text:h>
      <text:p>Über mich: http://steffenpeschel.de</text:p>
      <text:p>konzeptfreun.de : http://konzeptfreun.de</text:p>
      <text:h text:style-name="CVHeading" text:outline-level="1">Profiles</text:h>
      <text:p>Twitter: http://twitter.com/steffenster</text:p>
      <text:p>Instagram: http://instagram.com/steffenster</text:p>
      <text:p>Facebook: http://facebook.com/Steffen.Peschel</text:p>
      <text:p>Twitter: http://twitter.com/konzeptfreun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