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Bergner</text:p>
      <text:p text:style-name="CVMuted">https://vutuv.de/steffen_bergner</text:p>
      <text:h text:style-name="CVHeading" text:outline-level="1">Tags</text:h>
      <text:p>assembler | html | javascript | linux | shellscript | java | perl | PHP | powershell | sql</text:p>
      <text:h text:style-name="CVHeading" text:outline-level="1">Links</text:h>
      <text:p>IT Paradies Jena: http://www.itparadiesjena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