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Himer</text:p>
      <text:p text:style-name="CVMuted">steffenhimer@gmx.de | https://vutuv.de/steffen_himer</text:p>
      <text:p text:style-name="CVMuted">Allee der Kosmonauten 74, 12681 Berlin, Germany</text:p>
      <text:p text:style-name="CVMuted">Gender: Male</text:p>
      <text:h text:style-name="CVHeading" text:outline-level="1">Professional Experience</text:h>
      <text:p><text:span text:style-name="CVBold">Owner, Himer Consulting</text:span></text:p>
      <text:p text:style-name="CVMuted">4/2001 - Present</text:p>
      <text:h text:style-name="CVHeading" text:outline-level="1">Tags</text:h>
      <text:p>Recruiting Consulting | social media marketing</text:p>
      <text:h text:style-name="CVHeading" text:outline-level="1">Links</text:h>
      <text:p>https://steffenhimer.wordpress.com/</text:p>
      <text:h text:style-name="CVHeading" text:outline-level="1">Profiles</text:h>
      <text:p>Facebook: http://facebook.com/Steffen-Himer</text:p>
      <text:p>Twitter: http://twitter.com/SteffenHimer</text:p>
      <text:p>LinkedIn: https://www.linkedin.com/in/steffen-himer-8b91a656</text:p>
      <text:p>XING: https://www.xing.com/profile/Steffen_Himer2</text:p>
      <text:p>GitHub: https://github.com/steffenhi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