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Ludwig</text:p>
      <text:p text:style-name="CVMuted">https://vutuv.de/steffen_ludwig</text:p>
      <text:p text:style-name="CVMuted">Gender: Male</text:p>
      <text:h text:style-name="CVHeading" text:outline-level="1">Professional Experience</text:h>
      <text:p><text:span text:style-name="CVBold">Teamleiter Community Support, F&amp;P GmbH</text:span></text:p>
      <text:p text:style-name="CVMuted">1/2013 - Present</text:p>
      <text:p><text:span text:style-name="CVBold">Mitarbeiter Community Support, F&amp;P GmbH</text:span></text:p>
      <text:p text:style-name="CVMuted">3/2009 - 12/2012</text:p>
      <text:p><text:span text:style-name="CVBold">Praktikum, Landesvereinigung Kulturelle Jugendbildung Berlin e.V.</text:span></text:p>
      <text:p text:style-name="CVMuted">4/2008 - 7/2008</text:p>
      <text:p><text:span text:style-name="CVBold">Praktikum, Kinder- und Jugendtheaterzentrum Berlin</text:span></text:p>
      <text:p text:style-name="CVMuted">9/2007 - 2/2008</text:p>
      <text:p><text:span text:style-name="CVBold">Studium Diplom Soziologie, Universität Bielefeld</text:span></text:p>
      <text:p text:style-name="CVMuted">10/2002 - 3/2007</text:p>
      <text:p><text:span text:style-name="CVBold">Kaufmännischer Grundkurs, Studiengemeinschaft Darmstadt</text:span></text:p>
      <text:p text:style-name="CVMuted">1/2005 - 3/2006</text:p>
      <text:p><text:span text:style-name="CVBold">Praktikum, Gesellschaft für Medienpädagogik und Kommunikationskultur</text:span></text:p>
      <text:p text:style-name="CVMuted">4/2005 - 7/2005</text:p>
      <text:p><text:span text:style-name="CVBold">M.A. Soziologie und Geschichte, Universität Rostock</text:span></text:p>
      <text:p text:style-name="CVMuted">10/2000 - 9/2002</text:p>
      <text:h text:style-name="CVHeading" text:outline-level="1">Tags</text:h>
      <text:p>datenschutz | digitale kommunikation | Dokumentation | Einsatzplanung | medien | organisation | Personalverantwortung | projektleitung | Sozialwissenschaften | sup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