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fen Martin</text:p>
      <text:p text:style-name="CVHeadline">Ursus Elasticus</text:p>
      <text:p text:style-name="CVMuted">steffen.martin@gmail.com | https://vutuv.de/steffen_martin</text:p>
      <text:p text:style-name="CVMuted">Date of birth: 05.01.1971 | Gender: Male</text:p>
      <text:h text:style-name="CVHeading" text:outline-level="1">Tags</text:h>
      <text:p>umzugsfotogra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