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fen Matheis</text:p>
      <text:p text:style-name="CVHeadline">CSO of Talentwunder - Direct Souring Innovation with 1.6bn Profiles and Big Data Analysis (14 day free trial)</text:p>
      <text:p text:style-name="CVMuted">steffenmatheis@hotmail.com | https://vutuv.de/steffen_matheis</text:p>
      <text:p text:style-name="CVMuted">Date of birth: 21.06.1979 | Gender: Male</text:p>
      <text:h text:style-name="CVHeading" text:outline-level="1">Professional Experience</text:h>
      <text:p><text:span text:style-name="CVBold">CSO, Talentwunder UG Active Sourcing Solution with 1.6bn Profiles and BigData Analysis</text:span></text:p>
      <text:p text:style-name="CVMuted">7/2015 - Present</text:p>
      <text:h text:style-name="CVHeading" text:outline-level="1">Tags</text:h>
      <text:p>active sourcing | recruiting | sales management | sales strategy | vertriebsleit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