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fen Michaelis</text:p>
      <text:p text:style-name="CVMuted">https://vutuv.de/steffen_michael</text:p>
      <text:p text:style-name="CVMuted">Gender: Male</text:p>
      <text:h text:style-name="CVHeading" text:outline-level="1">Professional Experience</text:h>
      <text:p><text:span text:style-name="CVBold">Akademischer Rat, Westfälische Wilhlems-Universität</text:span></text:p>
      <text:p text:style-name="CVMuted">2/2013 - Present</text:p>
      <text:p>Nachwuchsgruppenleiter</text:p>
      <text:h text:style-name="CVHeading" text:outline-level="1">Tags</text:h>
      <text:p>c/c++/c# | optik | optoelektronik | spektroskopie</text:p>
      <text:h text:style-name="CVHeading" text:outline-level="1">Links</text:h>
      <text:p>Homepage: http://www.uni-muenster.de/Physik.PI/Bratschitsch/group/michaelis.htm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