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Reukauf</text:p>
      <text:p text:style-name="CVMuted">steffen@reukauf.com | https://vutuv.de/steffen_reukauf</text:p>
      <text:p text:style-name="CVMuted">Date of birth: 01.08.1975 | Gender: Male</text:p>
      <text:h text:style-name="CVHeading" text:outline-level="1">Tags</text:h>
      <text:p>craftwork | linux | management | taxes | team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