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nford whata</text:p>
      <text:p text:style-name="CVHeadline">bakery specialist <text:line-break/></text:p>
      <text:p text:style-name="CVMuted">stenford.whata@gmail.com | +27788361164 | https://vutuv.de/stenford_whata</text:p>
      <text:h text:style-name="CVHeading" text:outline-level="1">Professional Experience</text:h>
      <text:p><text:span text:style-name="CVBold">Bakery Manager, walmarts</text:span></text:p>
      <text:p text:style-name="CVMuted">12/1997 - Present</text:p>
      <text:p>Baker/confectioner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