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Baasch</text:p>
      <text:p text:style-name="CVHeadline">Stephan Baasch has a background in Finance &amp; Marketing and has a wide network of different personalities. Since 2013 he has been involved in the investment scene and thus forms an important bridge for investors and project owners.<text:line-break/><text:line-break/><text:line-break/></text:p>
      <text:p text:style-name="CVMuted">https://vutuv.de/stepha_79504005</text:p>
      <text:p text:style-name="CVMuted">Gender: Male</text:p>
      <text:h text:style-name="CVHeading" text:outline-level="1">Professional Experience</text:h>
      <text:p><text:span text:style-name="CVBold">Architect, Ladies Inside</text:span></text:p>
      <text:p text:style-name="CVMuted">10/2016 - Present</text:p>
      <text:p><text:span text:style-name="CVBold">Angel Investor, AngelList</text:span></text:p>
      <text:p text:style-name="CVMuted">11/2013 - Present</text:p>
      <text:p><text:span text:style-name="CVBold">Founder &amp; CEO , XRM®</text:span></text:p>
      <text:p text:style-name="CVMuted">11/2013 - Present</text:p>
      <text:h text:style-name="CVHeading" text:outline-level="1">Tags</text:h>
      <text:p>charity projects | interesting business opportunities | international projects | new technologies | startup scene | Venture Capital &amp; Private Equity</text:p>
      <text:h text:style-name="CVHeading" text:outline-level="1">Profiles</text:h>
      <text:p>LinkedIn: https://www.linkedin.com/in/stephanbaa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