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Amelunxen</text:p>
      <text:p text:style-name="CVHeadline">Kinematics Expert, Innovator</text:p>
      <text:p text:style-name="CVMuted">https://vutuv.de/stephan_amelunx</text:p>
      <text:h text:style-name="CVHeading" text:outline-level="1">Tags</text:h>
      <text:p>engineering  | hydraulics | steam pumps | kinematics | model steam locomotive dynamics | social network concept: monopole-free | steam locomotive valve gears | technical innov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