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phan Becker</text:p>
      <text:p text:style-name="CVHeadline">Mentor für agile Unternehmenskultur - aktives Mitglied von Veraenderungskraft</text:p>
      <text:p text:style-name="CVMuted">https://vutuv.de/stephan_becker</text:p>
      <text:p text:style-name="CVMuted">Wulfsheinstraße, 10585 Berlin, Germany</text:p>
      <text:p text:style-name="CVMuted">Date of birth: 17.03.1983 | Gender: Male</text:p>
      <text:h text:style-name="CVHeading" text:outline-level="1">Tags</text:h>
      <text:p>coaching | kanban | lean | empathie | konstruktives feedback | scrum | systemische beratung | veraenderungskraft</text:p>
      <text:h text:style-name="CVHeading" text:outline-level="1">Links</text:h>
      <text:p>Homepage: http://veraenderungskraft.de</text:p>
      <text:p>Vortrag: "Lean Thinking": https://www.youtube.com/watch?v=cCO0CJWWy5I</text:p>
      <text:h text:style-name="CVHeading" text:outline-level="1">Profiles</text:h>
      <text:p>XING: https://www.xing.com/profile/StephanFrederik_Becker</text:p>
      <text:p>LinkedIn: https://www.linkedin.com/in/stephan-frederik-becker-255bb248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