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 Behrens</text:p>
      <text:p text:style-name="CVMuted">me@stebe.info | https://vutuv.de/stephan_behrens</text:p>
      <text:p text:style-name="CVMuted">Date of birth: 05/30/1987 | Gender: Male</text:p>
      <text:h text:style-name="CVHeading" text:outline-level="1">Tags</text:h>
      <text:p>automation | routing | switching</text:p>
      <text:h text:style-name="CVHeading" text:outline-level="1">Profiles</text:h>
      <text:p>Twitter: http://twitter.com/stebe_inf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