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Fellner</text:p>
      <text:p text:style-name="CVMuted">+49 1512 7551033 | https://vutuv.de/stephan_fellner</text:p>
      <text:p text:style-name="CVMuted">Salierstr. 13, 67373 Dudenhofen, Germany</text:p>
      <text:p text:style-name="CVMuted">Gender: Male</text:p>
      <text:h text:style-name="CVHeading" text:outline-level="1">Professional Experience</text:h>
      <text:p><text:span text:style-name="CVBold">IT Consultant, Entwickler, Stephan Fellner IT Consulting</text:span></text:p>
      <text:p text:style-name="CVMuted">7/2015 - Present</text:p>
      <text:h text:style-name="CVHeading" text:outline-level="1">Tags</text:h>
      <text:p>change management | itil | javascript | mysql | Python | service design | sqlite | sql server | t-sql | visual basic | xoj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